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222222" style:language-asian="en" style:country-asian="IE"/>
    </style:style>
    <style:style style:name="P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style:language-asian="en" style:country-asian="IE"/>
    </style:style>
    <style:style style:name="P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style:language-asian="en" style:country-asian="IE"/>
    </style:style>
    <style:style style:name="P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style:language-asian="en" style:country-asian="IE"/>
    </style:style>
  </office:automatic-styles>
  <office:body>
    <office:text text:use-soft-page-breaks="true">
      <text:p text:style-name="P1">I started acting in 2009 where I trained with Vinny Murphy of The Screen Project and stayed there for 3 years, I also trained with Terry McMahon. </text:p>
      <text:p text:style-name="P2">I have done everything from short films, Independent features and TV. </text:p>
      <text:p text:style-name="P3">I have also<text:s/>received 5 Best Supporting Actor Awards for my role in a short film called Deep Shock which I worked on in Spain 3 years ago. </text:p>
      <text:p text:style-name="P4">My acting background comes from my Mothers side of the Family as her Fathers Family were a traveling theatre in UK and also related to a famous actor from Coranation Street in 1970s who played the role of 'Ray Langton'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Pigot</meta:initial-creator>
    <dc:creator>Thomas Pigot</dc:creator>
    <meta:creation-date>2020-06-21T09:13:00Z</meta:creation-date>
    <dc:date>2020-06-22T20:46:00Z</dc:date>
    <meta:template xlink:href="Normal" xlink:type="simple"/>
    <meta:editing-cycles>4</meta:editing-cycles>
    <meta:editing-duration>PT120S</meta:editing-duration>
    <meta:document-statistic meta:page-count="1" meta:paragraph-count="1" meta:word-count="86" meta:character-count="577" meta:row-count="4" meta:non-whitespace-character-count="492"/>
  </office:meta>
</office:document-meta>
</file>